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rivzetapisavaodstavka" style:family="text">
      <style:text-properties style:font-name="Times New Roman" fo:font-size="18pt" style:font-size-asian="18pt" style:font-size-complex="18pt"/>
    </style:style>
    <style:style style:name="T3" style:parent-style-name="Privzetapisavaodstavka" style:family="text">
      <style:text-properties style:font-name="Times New Roman" fo:font-weight="bold" style:font-weight-asian="bold" style:font-weight-complex="bold" fo:color="#FF0000" fo:font-size="16pt" style:font-size-asian="16pt" style:font-size-complex="16pt"/>
    </style:style>
    <style:style style:name="P4" style:parent-style-name="Standard" style:family="paragraph">
      <style:text-properties style:font-name="Times New Roman" fo:font-weight="bold" style:font-weight-asian="bold" style:font-weight-complex="bold" fo:color="#FF0000" fo:font-size="16pt" style:font-size-asian="16pt" style:font-size-complex="16pt"/>
    </style:style>
    <style:style style:name="P5" style:parent-style-name="Standard" style:family="paragraph">
      <style:paragraph-properties fo:text-align="justify"/>
      <style:text-properties style:font-name="Times New Roman" fo:font-weight="bold" style:font-weight-asian="bold" style:font-weight-complex="bold" fo:color="#FF0000" fo:font-size="13pt" style:font-size-asian="13pt" style:font-size-complex="13pt"/>
    </style:style>
    <style:style style:name="P6" style:parent-style-name="Standard" style:family="paragraph">
      <style:paragraph-properties fo:text-align="justify"/>
      <style:text-properties style:font-name="Times New Roman" fo:color="#000000"/>
    </style:style>
    <style:style style:name="P7" style:parent-style-name="Standard" style:family="paragraph">
      <style:paragraph-properties fo:text-align="justify"/>
      <style:text-properties style:font-name="Times New Roman" fo:color="#000000" fo:font-size="13pt" style:font-size-asian="13pt" style:font-size-complex="13pt"/>
    </style:style>
    <style:style style:name="P8" style:parent-style-name="Standard" style:family="paragraph">
      <style:paragraph-properties fo:text-align="justify"/>
      <style:text-properties style:font-name="Times New Roman" fo:color="#000000" fo:font-size="13pt" style:font-size-asian="13pt" style:font-size-complex="13pt"/>
    </style:style>
    <style:style style:name="P9" style:parent-style-name="Standard" style:family="paragraph">
      <style:paragraph-properties fo:text-align="justify"/>
      <style:text-properties style:font-name="Times New Roman" fo:color="#000000" fo:font-size="13pt" style:font-size-asian="13pt" style:font-size-complex="13pt"/>
    </style:style>
    <style:style style:name="P10" style:parent-style-name="Standard" style:family="paragraph">
      <style:paragraph-properties fo:text-align="justify"/>
      <style:text-properties style:font-name="Times New Roman" fo:color="#000000" fo:font-size="13pt" style:font-size-asian="13pt" style:font-size-complex="13pt"/>
    </style:style>
    <style:style style:name="P11" style:parent-style-name="Standard" style:family="paragraph">
      <style:paragraph-properties fo:text-align="justify"/>
      <style:text-properties style:font-name="Times New Roman" fo:color="#000000" fo:font-size="13pt" style:font-size-asian="13pt" style:font-size-complex="13pt"/>
    </style:style>
    <style:style style:name="P12" style:parent-style-name="Standard" style:family="paragraph">
      <style:paragraph-properties fo:text-align="justify"/>
      <style:text-properties style:font-name="Times New Roman" fo:color="#000000" fo:font-size="13pt" style:font-size-asian="13pt" style:font-size-complex="13pt"/>
    </style:style>
    <style:style style:name="P13" style:parent-style-name="Standard" style:family="paragraph">
      <style:paragraph-properties fo:text-align="justify"/>
      <style:text-properties style:font-name="Times New Roman" fo:color="#000000" fo:font-size="13pt" style:font-size-asian="13pt" style:font-size-complex="13pt"/>
    </style:style>
    <style:style style:name="P14" style:parent-style-name="Standard" style:family="paragraph">
      <style:paragraph-properties fo:text-align="justify"/>
      <style:text-properties style:font-name="Times New Roman" fo:color="#000000" fo:font-size="13pt" style:font-size-asian="13pt" style:font-size-complex="13pt"/>
    </style:style>
    <style:style style:name="P15" style:parent-style-name="Standard" style:family="paragraph">
      <style:paragraph-properties fo:text-align="justify"/>
      <style:text-properties style:font-name="Times New Roman" fo:color="#000000" fo:font-size="13pt" style:font-size-asian="13pt" style:font-size-complex="13pt"/>
    </style:style>
    <style:style style:name="P16" style:parent-style-name="Standard" style:family="paragraph">
      <style:paragraph-properties fo:text-align="justify"/>
      <style:text-properties style:font-name="Times New Roman" fo:color="#000000" fo:font-size="13pt" style:font-size-asian="13pt" style:font-size-complex="13pt"/>
    </style:style>
    <style:style style:name="P17" style:parent-style-name="Standard" style:family="paragraph">
      <style:paragraph-properties fo:text-align="justify"/>
      <style:text-properties style:font-name="Times New Roman" fo:color="#000000" fo:font-size="13pt" style:font-size-asian="13pt" style:font-size-complex="13pt"/>
    </style:style>
    <style:style style:name="P18" style:parent-style-name="Standard" style:family="paragraph">
      <style:paragraph-properties fo:text-align="justify"/>
      <style:text-properties style:font-name="Times New Roman" fo:color="#000000" fo:font-size="13pt" style:font-size-asian="13pt" style:font-size-complex="13pt"/>
    </style:style>
    <style:style style:name="P19" style:parent-style-name="Standard" style:family="paragraph">
      <style:paragraph-properties fo:text-align="justify"/>
      <style:text-properties style:font-name="Times New Roman" fo:color="#000000" fo:font-size="13pt" style:font-size-asian="13pt" style:font-size-complex="13pt"/>
    </style:style>
    <style:style style:name="P20" style:parent-style-name="Standard" style:family="paragraph">
      <style:paragraph-properties fo:text-align="justify"/>
      <style:text-properties style:font-name="Times New Roman" fo:color="#000000" fo:font-size="13pt" style:font-size-asian="13pt" style:font-size-complex="13pt"/>
    </style:style>
    <style:style style:name="P21" style:parent-style-name="Standard" style:family="paragraph">
      <style:paragraph-properties fo:text-align="justify"/>
      <style:text-properties style:font-name="Times New Roman" fo:color="#000000" fo:font-size="13pt" style:font-size-asian="13pt" style:font-size-complex="13pt"/>
    </style:style>
    <style:style style:name="P22" style:parent-style-name="Standard" style:family="paragraph">
      <style:paragraph-properties fo:text-align="justify"/>
      <style:text-properties style:font-name="Times New Roman" fo:color="#000000" fo:font-size="13pt" style:font-size-asian="13pt" style:font-size-complex="13pt"/>
    </style:style>
    <style:style style:name="P23" style:parent-style-name="Standard" style:family="paragraph">
      <style:paragraph-properties fo:text-align="center"/>
      <style:text-properties style:font-name="Times New Roman" fo:color="#000000" fo:font-size="13pt" style:font-size-asian="13pt" style:font-size-complex="13pt"/>
    </style:style>
    <style:style style:name="P24" style:parent-style-name="Standard" style:family="paragraph">
      <style:paragraph-properties fo:text-align="center"/>
      <style:text-properties style:font-name="Times New Roman" fo:color="#000000" fo:font-size="13pt" style:font-size-asian="13pt" style:font-size-complex="13pt"/>
    </style:style>
    <style:style style:name="P25" style:parent-style-name="Standard" style:family="paragraph">
      <style:paragraph-properties fo:text-align="center"/>
      <style:text-properties style:font-name="Times New Roman" fo:color="#000000" fo:font-size="13pt" style:font-size-asian="13pt" style:font-size-complex="13pt"/>
    </style:style>
    <style:style style:name="P26" style:parent-style-name="Standard" style:family="paragraph">
      <style:paragraph-properties fo:text-align="center"/>
      <style:text-properties style:font-name="Times New Roman" fo:color="#000000" fo:font-size="13pt" style:font-size-asian="13pt" style:font-size-complex="13pt"/>
    </style:style>
    <style:style style:name="P27" style:parent-style-name="Standard" style:family="paragraph">
      <style:paragraph-properties fo:text-align="center"/>
      <style:text-properties style:font-name="Times New Roman" fo:color="#000000" fo:font-size="13pt" style:font-size-asian="13pt" style:font-size-complex="13pt"/>
    </style:style>
    <style:style style:name="P28" style:parent-style-name="Standard" style:family="paragraph">
      <style:paragraph-properties fo:text-align="center"/>
      <style:text-properties style:font-name="Times New Roman" fo:color="#000000" fo:font-size="13pt" style:font-size-asian="13pt" style:font-size-complex="13pt"/>
    </style:style>
    <style:style style:name="P29" style:parent-style-name="Standard" style:family="paragraph">
      <style:paragraph-properties fo:text-align="center"/>
      <style:text-properties style:font-name="Times New Roman" fo:color="#000000" fo:font-size="13pt" style:font-size-asian="13pt" style:font-size-complex="13pt"/>
    </style:style>
    <style:style style:name="P30" style:parent-style-name="Standard" style:family="paragraph">
      <style:paragraph-properties fo:text-align="center"/>
      <style:text-properties style:font-name="Times New Roman" fo:color="#000000" fo:font-size="13pt" style:font-size-asian="13pt" style:font-size-complex="13pt"/>
    </style:style>
    <style:style style:name="P31" style:parent-style-name="Standard" style:family="paragraph">
      <style:paragraph-properties fo:text-align="end"/>
      <style:text-properties style:font-name="Times New Roman" fo:color="#000000" fo:font-size="13pt" style:font-size-asian="13pt" style:font-size-complex="13pt"/>
    </style:style>
    <style:style style:name="P32" style:parent-style-name="Standard" style:family="paragraph">
      <style:paragraph-properties fo:text-align="end"/>
    </style:style>
    <style:style style:name="T33" style:parent-style-name="Privzetapisavaodstavka" style:family="text">
      <style:text-properties style:font-name="Times New Roman" fo:color="#000000" fo:font-size="13pt" style:font-size-asian="13pt" style:font-size-complex="13pt"/>
    </style:style>
  </office:automatic-styles>
  <office:body>
    <office:text text:use-soft-page-breaks="true">
      <text:p text:style-name="P1"><text:span text:style-name="T2"><text:s text:c="22"/></text:span><text:span text:style-name="T3">Dnevniški zapis Franceta Prešerna</text:span></text:p>
      <text:p text:style-name="P4"/>
      <text:p text:style-name="P5"/>
      <text:p text:style-name="P6">Četrtek, 1. 2. 2018</text:p>
      <text:p text:style-name="P7"/>
      <text:p text:style-name="P8">Dragi dnevnik!</text:p>
      <text:p text:style-name="P9"/>
      <text:p text:style-name="P10">Po dolgih letih sem že spet tu, v moji ljubi domovini. Ampak, ko sem se malo razgledal<text:s/>okrog, <text:s/>sem <text:s/>se zbal, da sem se znašel v neki drugi državi, če ne celo na drugem planetu, kajti zdel se mi je tako neresničen. Od moje smrti mineva že 169 let, ampak nemogoče, da se je Slovenija po eni strani tako zelo razvila, po drugi strani pa tako poslabšala.</text:p>
      <text:p text:style-name="P11"/>
      <text:p text:style-name="P12"><text:s text:c="2"/>Šel sem malo naokrog in na panoju zagledal plakat, na katerem sem bil jaz. Skoraj sem že pozabil, kako sem izgledal. Bil sem zelo začuden, saj si nisem mislil, da se me danes sploh še kdo spomni. Zakaj sploh visi ta plakat na panoju? Pomislil sem, da je mogoče tu še iz tistega obdobja, ampak se mi je to zdelo tako neresnično, da sem to misel hitro ovrgel.</text:p>
      <text:p text:style-name="P13"><text:s text:c="2"/>Želel sem videti svojo rojstno vas, zato sem se z avtobusom odpeljal v Vrbo. Res je, da so me nekateri ljudje gledali zelo začudeno, ampak to<text:s/>me ni motilo, saj sem vedel in se s tem, da sem malo čuden, že zdavnaj sprijaznil.</text:p>
      <text:p text:style-name="P14"><text:s text:c="2"/>Ko sem vstopil v svojo rojstno hišo, sem ugotovil, da je tam kar nekaj ljudi. Ogovoril me je <text:s/>prijazen mladenič. Vprašal me je, ali sem France Prešeren in odgovoril sem mu z da. Občutek sem imel, da se želi iz mene smejati, ampak se je zadrževal. Pomislil sem celo, da mi ne verjame. Kakšen svet je to? Človek človeku sploh ne verjame, da mu je v resnici ime tako kot pravi on sam. Ta mladenič me je povabil na kavo, kajti bilo je še zgodaj. Povabilo sem z veseljem sprejel, saj me je zanimalo več o moji domovini, o njem in navsezadnje tudi o svetu, kaj se ta trenutek dogaja.</text:p>
      <text:p text:style-name="P15"><text:s text:c="2"/>Prišla sva v bližnji lokal, si naročila kavo in mladenič je rekel, da je svobodni umetnik. Vprašal sem<text:s/>ga, ali dela v življenju še kaj ali je samo to njegovo poslanstvo in rekel mi je, da se ukvarja samo s tem. Povedal je, da so se časi spremenili, umetniki so bolj cenjeni in tudi plačani. Prešinila me je misel, zakaj jaz ne živim in ustvarjam v tem času.<text:s/>V obdobju mojega ustvarjanja so bile moje pravice tako omejene, da sem včasih kar obupal in prečrtal nekatere kitice. Med razmišljanjem me je mladenič prekinil in vprašal: »Saj veste, da čez nekaj dni obeležujemo vaš dan, Prešernov dan, ki je slovenski kulturni praznik?« Odgovoril sem da ne, bil sem namreč zelo presenečen. Postalo mi je jasno, zakaj je bil na panoju plakat, na katerem sem bil jaz. Ker me je zanimalo, <text:s/>zakaj sem postal tako pomemben, sem ga to tudi vprašal. Rekel je, da sem eden največjih slovenskih pesnikov in da je moja sedma kitica Zdravljice slovenska himna.</text:p>
      <text:p text:style-name="P16"><text:s text:c="2"/>Kitica, ki sem jo prečrtal? Zdaj sem bil res ponosen nase, ampak še bolj pa na moj ljubi narod, da je sprejel drugačnost in se začel zavedati, da so edinost, sprava in sreča tiste vrednote, ki v življenju pomenijo največ.</text:p>
      <text:p text:style-name="P17"><text:s text:c="2"/>Umetnik je videl moje veselje in začel razlagati, da vse vendarle ni tako lepo. Med ljudmi je veliko sovraštva, zavisti in ljudje gledajo samo še na materialne dobrine. Temu se nisem čudil tako zelo, saj sem to občutil že v tistem času, ko sem ustvarjal jaz, mislim pa, da se tega nisem zavedal dovolj, kajti o odnosih med državami in ljudmi mi je vedno več govoril. Na trenutke sem celo mislil, da pretirava.</text:p>
      <text:p text:style-name="P18"><text:s text:c="2"/>Naenkrat mi je <text:s/>zastavil vprašanje, kako mi je uspelo ustvariti tako vrhunske pesmi. Takrat sem se nasmehnil in z veseljem tudi odgovoril. Rekel sem mu, da moraš ob sebi imeti prave in dobre prijatelje ter seveda muzo, ki te skozi vso ustvarjanje navdihuje. Priznam, da je bila pri nekaterih pesmih, predvsem pri<text:s/>Zdravljici, moja muza pijača, ki sem jo takrat imel za najboljšo prijateljico, ki me nikoli ni izdala. No, to je bila šala, a nekako sem se moral pošaliti, ker je najin pogovor potekal zelo resno - ampak v vsaki šali se skriva tudi nekaj resnice.</text:p>
      <text:p text:style-name="P19"><text:s text:c="2"/>Odšla sva iz lokala in mladenič me je odpeljal nazaj do moje rojstne hiše in mi še malo razkazal okolico. Kot bi želel, da vidim, kako je pred nekim trgovski centrom velika množica ljudi (baje zaradi nekih poceni izdelkov v akciji) in nedaleč stran sta se dva odrasla človeka prepirala in to zelo naglas ter nasilno. Zdaj sem začel res verjeti besedam mladeniča, da je stanje v svetu res zaskrbljujoče. Pripeljala sva se do Vrbe. Odložil me je, se zahvalil, da sem šel z njim na pijačo in za vse moje nasvete. Predlagal<text:s/>mi je, da bi se udeležil kulturne prireditve, ki poteka ob obeležiti moje smrti in tam spregovoril nekaj besed. Hipoma se nisem želel odločiti in sem mu rekel, da bom premislil in mogoče se tam srečava.</text:p>
      <text:p text:style-name="P20"><text:s text:c="2"/>Sedel sem v svoji sobi in gledal skozi okno. Kaj je zares bistvo življenja? Bi bile moje pesmi bolj privlačne, če ne bi pisal o svojih čustvih, ampak o materialnih dobrinah in zakaj so le te tako zelo pomembne? Prepozno je, da se obremenjujem s stvarmi, ki jih ne morem več spremeniti. Vem, da obstaja na svetu nekdo, ki razmišlja isto ali vsaj podobno kot jaz in bo s <text:s/>svojimi poezijami svetu oznanil, da gre človeštvo po napačni poti. <text:s/></text:p>
      <text:p text:style-name="P21"><text:s text:c="2"/>Moj dan v tem novem, modernem svetu,<text:s/>se je zaključil. Mogoče bo ta dnevnik nekoč tudi nekdo bral, zato bi ga rad zaključil<text:s/>s sedmo kitico Zdravljice in upam, da ne bodo ljudje gledali na njo, kot samo na besedilo slovenske himne, ampak, da bodo sporočilo širili naprej, v svet.</text:p>
      <text:p text:style-name="P22"><text:s text:c="2"/></text:p>
      <text:p text:style-name="P23">Žive naj vsi narodi,</text:p>
      <text:p text:style-name="P24">ki hrepene dočakat dan,</text:p>
      <text:p text:style-name="P25">da koder sonce hodi,</text:p>
      <text:p text:style-name="P26">prepir iz sveta bo pregnan,</text:p>
      <text:p text:style-name="P27">da<text:s/>rojak,</text:p>
      <text:p text:style-name="P28">prost bo vsak,</text:p>
      <text:p text:style-name="P29">ne vrag le sosed bo mejak!</text:p>
      <text:p text:style-name="P30"/>
      <text:p text:style-name="P31">Tamara Kuhar</text:p>
      <text:p text:style-name="P32"><text:span text:style-name="T33">9. raz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eda</dc:creator>
    <meta:creation-date>2018-02-02T18:43:00Z</meta:creation-date>
    <dc:date>2018-02-09T08:23:00Z</dc:date>
    <meta:template xlink:href="Normal" xlink:type="simple"/>
    <meta:editing-cycles>6</meta:editing-cycles>
    <meta:editing-duration>PT1260S</meta:editing-duration>
    <meta:document-statistic meta:page-count="1" meta:paragraph-count="10" meta:word-count="802" meta:character-count="5366" meta:row-count="38" meta:non-whitespace-character-count="4574"/>
  </office:meta>
</office:document-meta>
</file>